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/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" style:parent-style-name="zał" style:family="paragraph">
      <style:paragraph-properties fo:margin-bottom="0in" fo:margin-left="0in">
        <style:tab-stops/>
      </style:paragraph-properties>
      <style:text-properties fo:font-weight="normal" style:font-weight-asian="normal"/>
    </style:style>
    <style:style style:name="P6" style:parent-style-name="zał" style:family="paragraph">
      <style:paragraph-properties fo:margin-bottom="0in" fo:margin-left="0in">
        <style:tab-stops/>
      </style:paragraph-properties>
      <style:text-properties fo:font-weight="normal" style:font-weight-asian="normal"/>
    </style:style>
    <style:style style:name="P7" style:parent-style-name="Normalny" style:family="paragraph">
      <style:paragraph-properties fo:text-indent="0.4923i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P12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P13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P14" style:parent-style-name="Normalny" style:family="paragraph">
      <style:paragraph-properties fo:margin-bottom="0.0833in"/>
    </style:style>
    <style:style style:name="P15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P16" style:parent-style-name="Normalny" style:family="paragraph">
      <style:paragraph-properties fo:margin-left="0.2479in">
        <style:tab-stops/>
      </style:paragraph-properties>
    </style:style>
    <style:style style:name="P17" style:parent-style-name="Normalny" style:family="paragraph">
      <style:paragraph-properties fo:text-align="center" fo:margin-bottom="0.0833in"/>
    </style:style>
    <style:style style:name="P18" style:parent-style-name="Normalny" style:family="paragraph">
      <style:paragraph-properties fo:margin-bottom="0.1666in"/>
    </style:style>
    <style:style style:name="P19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P20" style:parent-style-name="pkt" style:family="paragraph"/>
    <style:style style:name="P21" style:parent-style-name="Normalny" style:family="paragraph">
      <style:paragraph-properties fo:text-align="end" fo:margin-left="0.2479in">
        <style:tab-stops/>
      </style:paragraph-properties>
    </style:style>
    <style:style style:name="P22" style:parent-style-name="Normalny" style:family="paragraph">
      <style:paragraph-properties fo:text-align="center" fo:margin-bottom="0.0833in"/>
    </style:style>
    <style:style style:name="P23" style:parent-style-name="Normalny" style:family="paragraph">
      <style:paragraph-properties fo:margin-bottom="0.0833in" fo:margin-left="0.4923in">
        <style:tab-stops/>
      </style:paragraph-properties>
    </style:style>
    <style:style style:name="P24" style:parent-style-name="pkt" style:family="paragraph"/>
    <style:style style:name="P25" style:parent-style-name="pkt" style:family="paragraph"/>
    <style:style style:name="P26" style:parent-style-name="pkt" style:family="paragraph"/>
    <style:style style:name="P27" style:parent-style-name="pkt" style:family="paragraph"/>
    <style:style style:name="P28" style:parent-style-name="pkt" style:family="paragraph"/>
    <style:style style:name="P29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P30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pkt" style:family="paragraph">
      <style:paragraph-properties fo:text-indent="0.2in"/>
    </style:style>
  </office:automatic-styles>
  <office:body>
    <office:text text:use-soft-page-breaks="true">
      <text:h text:style-name="P1" text:outline-level="4">Załącznik nr 2</text:h>
      <text:p text:style-name="Normalny"/>
      <text:p text:style-name="Normalny"><text:span text:style-name="T4"><text:s/></text:span></text:p>
      <text:p text:style-name="P5"/>
      <text:p text:style-name="P6">……………………, dn. …………</text:p>
      <text:p text:style-name="Normalny">...................................................</text:p>
      <text:p text:style-name="P7">Wykonawca</text:p>
      <text:p text:style-name="P8"><text:span text:style-name="T9">O ś w i a d c z e n i e</text:span></text:p>
      <text:p text:style-name="P10">osoby fizycznej niebędącej płatnikiem podatku VAT</text:p>
      <text:p text:style-name="Normalny"/>
      <text:list text:style-name="LFO15" text:continue-numbering="true">
        <text:list-item>
          <text:p text:style-name="P11">Nazwisko<text:s/>i imię......................................................................................................................</text:p>
        </text:list-item>
        <text:list-item>
          <text:p text:style-name="P12">Miejsce i data urodzenia.........................................................................................................</text:p>
        </text:list-item>
        <text:list-item>
          <text:p text:style-name="P13">Miejsce zamieszkania.............................................................................................................</text:p>
        </text:list-item>
      </text:list>
      <text:p text:style-name="P14"><text:s text:c="4"/>..................................................................................................................................................</text:p>
      <text:list text:style-name="LFO15" text:continue-numbering="true">
        <text:list-item>
          <text:p text:style-name="P15">Oświadczam, że oprócz umowy zawartej z Wami wykonuję umowę zlecenia na rzecz:</text:p>
        </text:list-item>
      </text:list>
      <text:p text:style-name="P16">.................................................................................................................................................</text:p>
      <text:p text:style-name="P17">(wymienić zakład pracy lub zleceniodawcę)</text:p>
      <text:p text:style-name="P18"><text:s text:c="4"/>z wynagrodzeniem powyżej*/poniżej* najniższego wynagrodzenia.</text:p>
      <text:list text:style-name="LFO15" text:continue-numbering="true">
        <text:list-item>
          <text:p text:style-name="P19">Informuję że :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jestem zatrudniony(a) na podstawie umowy o pracę w .............. <text:s/>wymiarze czasu pracy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w...........................................................................................................................................</text:p>
      <text:p text:style-name="P22">(wymienić zakład pracy)</text:p>
      <text:p text:style-name="P23">z wynagrodzeniem powyżej*/poniżej* najniższego wynagrodzenia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jestem*/ nie jestem* zarejestrowany(a) jako bezrobotny(a)</text:p>
                            </text:list-item>
                            <text:list-item>
                              <text:p text:style-name="P25">jestem objęty(a) odrębnymi przepisami w zakresie ubezpieczeń społecznych<text:s/><text:line-break/>(np. ubezpieczenie społeczne rolników KRUS) <text:s text:c="2"/>tak* <text:s text:c="2"/>nie*</text:p>
                            </text:list-item>
                            <text:list-item>
                              <text:p text:style-name="P26">jestem studentem <text:s text:c="2"/>tak* <text:s/>nie*</text:p>
                            </text:list-item>
                            <text:list-item>
                              <text:p text:style-name="P27">jestem uprawniony(a) do emerytury (renty) ustalonej obecnie przez oddział ZUS w <text:s text:c="2"/>.............................................. od dnia ................................................</text:p>
                            </text:list-item>
                            <text:list-item>
                              <text:p text:style-name="P28">prowadzę działalność gospodarczą i z tego tytułu jestem objęty(a) ubezpieczeniem społecznym <text:s text:c="2"/>tak* <text:s text:c="2"/>nie*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9">Wnoszę o objęcie ubezpieczeniem społecznym na zasadzie dobrowolności z tytułu wykonywania umowy zlecenia od dnia.............................................</text:p>
        </text:list-item>
        <text:list-item>
          <text:p text:style-name="P30">O wszelkich zaistniałych zmianach dotyczących danych zawartych w oświadczeniu zobowiązuję się niezwłocznie powiadomić Zleceniobiorcę.</text:p>
        </text:list-item>
      </text:list>
      <text:p text:style-name="Normalny"/>
      <text:p text:style-name="P31">Oświadczam, że jestem świadomy(a) odpowiedzialności karnej z art. 247 § 1 kodeksu karnego za zeznanie nieprawdy lub zatajenie prawdy i poniosę wszelkie konsekwencje z tym związane.</text:p>
      <text:p text:style-name="Normalny"/>
      <text:p text:style-name="Normalny"><text:s text:c="70"/><text:tab/><text:tab/><text:s/>………....................................................</text:p>
      <text:p text:style-name="Normalny"><text:span text:style-name="T32"><text:s text:c="76"/></text:span>(data i podpis składającego oświadczenie)</text:p>
      <text:p text:style-name="P33"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style:vertical-align="auto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Arial" style:font-name-asian="Lucida Sans Unicode" style:font-name-complex="Arial" fo:font-weight="bold" style:font-weight-asian="bold" style:font-weight-complex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language-complex="ar" style:country-complex="SA"/>
    </style:style>
    <style:style style:name="Tekstpodstawowy21" style:display-name="Tekst podstawowy 21" style:family="paragraph" style:parent-style-name="Normalny">
      <style:paragraph-properties fo:text-align="justify" style:vertical-align="auto"/>
      <style:text-properties style:font-name="Arial" style:font-name-asian="Lucida Sans Unicode" style:font-name-complex="Arial" style:language-complex="ar" style:country-complex="SA" fo:hyphenate="false"/>
    </style:style>
    <style:style style:name="pkt" style:display-name="pkt" style:family="paragraph" style:auto-update="true" style:list-style-name="LFO12">
      <style:paragraph-properties fo:widows="2" fo:orphans="2" fo:text-align="justify" style:vertical-align="auto" fo:margin-top="0.0833in" fo:margin-bottom="0.1111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zał" style:display-name="zał" style:family="paragraph" style:parent-style-name="Nagłówek1" style:auto-update="true" style:default-outline-level="1">
      <style:paragraph-properties fo:keep-together="auto" fo:widows="2" fo:orphans="2" fo:text-align="end" style:vertical-align="auto" fo:margin-top="0in" fo:margin-bottom="0.0833in" fo:margin-left="3.937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0pt" style:language-asian="pl" style:country-asian="PL" style:language-complex="ar" style:country-complex="SA" fo:hyphenate="true"/>
    </style:style>
    <style:style style:name="rozdział" style:display-name="rozdział" style:family="paragraph" style:parent-style-name="Normalny" style:auto-update="true">
      <style:paragraph-properties fo:widows="2" fo:orphans="2" fo:text-align="center" style:vertical-align="auto" fo:margin-top="0.0833in" fo:margin-bottom="0.0833in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odrozdział" style:display-name="podrozdział" style:family="paragraph" style:parent-style-name="rozdział" style:auto-update="true" style:list-style-name="LFO11"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zm_w___t" style:display-name="zm_w_§_§_t" style:family="paragraph" style:parent-style-name="Normalny" style:list-style-name="LFO14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format="">
        <style:list-level-properties fo:text-align="end" text:space-before="4.1347in" text:min-label-width="0in" text:list-level-position-and-space-mode="label-alignment">
          <style:list-level-label-alignment text:label-followed-by="space" fo:margin-left="0in" fo:text-indent="4.1347in"/>
        </style:list-level-properties>
      </text:list-level-style-number>
      <text:list-level-style-number text:level="2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4" style:num-format="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5" style:num-format="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6" style:num-format="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number text:level="7" style:num-format="">
        <style:list-level-properties text:space-before="0.4722in" text:min-label-width="0.1187in" text:list-level-position-and-space-mode="label-alignment">
          <style:list-level-label-alignment text:label-followed-by="space" fo:margin-left="0.5909in" fo:text-indent="-0.1187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LVL6" style:family="text">
      <style:text-properties style:font-name="Symbol"/>
    </style:style>
    <style:style style:name="WW_CharLFO13LVL8" style:family="text">
      <style:text-properties style:font-name="Times New Roman" fo:font-size="12pt" style:font-size-asian="12pt"/>
    </style:style>
    <text:list-style style:name="LFO12" style:display-name="LFO1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 text:display-levels="3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bullet text:level="6" text:style-name="WW_CharLFO13LVL6" text:bullet-char="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Symbol"/>
      </text:list-level-style-bullet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13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</text:list-style>
    <style:style style:name="WW_CharLFO14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size="12pt" style:font-size-asian="12pt"/>
    </style:style>
    <text:list-style style:name="LFO14" style:display-name="LFO14">
      <text:list-level-style-number text:level="1" style:num-prefix="„" style:num-suffix="§" style:num-format="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2" style:num-suffix="§" style:num-format="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3" style:num-suffix="." style:num-format="1" text:display-levels="3" text:start-value="2">
        <style:list-level-properties text:space-before="1.0236in" text:min-label-width="0.1576in" text:list-level-position-and-space-mode="label-alignment">
          <style:list-level-label-alignment text:label-followed-by="space" fo:margin-left="1.1812in" fo:text-indent="-0.1576in"/>
        </style:list-level-properties>
      </text:list-level-style-number>
      <text:list-level-style-number text:level="4" text:style-name="WW_CharLFO14LVL4" style:num-suffix=")" style:num-format="1">
        <style:list-level-properties text:space-before="1.1812in" text:min-label-width="0.1972in" text:list-level-position-and-space-mode="label-alignment">
          <style:list-level-label-alignment text:label-followed-by="space" fo:margin-left="1.3784in" fo:text-indent="-0.1972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3784in" text:min-label-width="0.1569in" text:list-level-position-and-space-mode="label-alignment">
          <style:list-level-label-alignment text:label-followed-by="space" fo:margin-left="1.5354in" fo:text-indent="-0.1569in"/>
        </style:list-level-properties>
      </text:list-level-style-number>
      <text:list-level-style-bullet text:level="6" text:style-name="WW_CharLFO14LVL6" text:bullet-char="-">
        <style:list-level-properties text:space-before="1.5354in" text:min-label-width="0.118in" text:list-level-position-and-space-mode="label-alignment">
          <style:list-level-label-alignment text:label-followed-by="listtab" fo:margin-left="1.6534in" fo:text-indent="-0.118in"/>
        </style:list-level-properties>
        <style:text-properties style:font-name="Times New Roman"/>
      </text:list-level-style-bullet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11">
      <text:outline-level-style text:level="1" style:num-format=""/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777in" fo:margin-bottom="0.49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722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><text:span text:style-name="T2"><text:s text:c="7"/></text:span></text:p>
        <text:p text:style-name="P3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B</meta:initial-creator>
    <dc:creator>Krystian</dc:creator>
    <meta:creation-date>2016-06-21T08:51:00Z</meta:creation-date>
    <dc:date>2017-01-02T06:18:00Z</dc:date>
    <meta:print-date>2016-06-21T08:44:00Z</meta:print-date>
    <meta:template xlink:href="Normal" xlink:type="simple"/>
    <meta:editing-cycles>7</meta:editing-cycles>
    <meta:editing-duration>PT60S</meta:editing-duration>
    <meta:document-statistic meta:page-count="1" meta:paragraph-count="5" meta:word-count="377" meta:character-count="2636" meta:row-count="18" meta:non-whitespace-character-count="2264"/>
  </office:meta>
</office:document-meta>
</file>